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ip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otal_bill</text:p>
          </table:table-cell>
          <table:table-cell office:value-type="string" calcext:value-type="string">
            <text:p>tip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smoker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float" office:value="16.99" calcext:value-type="float">
            <text:p>16,99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34" calcext:value-type="float">
            <text:p>10,34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.01" calcext:value-type="float">
            <text:p>21,01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.68" calcext:value-type="float">
            <text:p>23,68</text:p>
          </table:table-cell>
          <table:table-cell office:value-type="float" office:value="3.31" calcext:value-type="float">
            <text:p>3,3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.59" calcext:value-type="float">
            <text:p>24,59</text:p>
          </table:table-cell>
          <table:table-cell office:value-type="float" office:value="3.61" calcext:value-type="float">
            <text:p>3,6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.29" calcext:value-type="float">
            <text:p>25,29</text:p>
          </table:table-cell>
          <table:table-cell office:value-type="float" office:value="4.71" calcext:value-type="float">
            <text:p>4,7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.77" calcext:value-type="float">
            <text:p>8,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.88" calcext:value-type="float">
            <text:p>26,88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.04" calcext:value-type="float">
            <text:p>15,04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78" calcext:value-type="float">
            <text:p>14,78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27" calcext:value-type="float">
            <text:p>10,27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.26" calcext:value-type="float">
            <text:p>35,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.42" calcext:value-type="float">
            <text:p>15,42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43" calcext:value-type="float">
            <text:p>18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.83" calcext:value-type="float">
            <text:p>14,83</text:p>
          </table:table-cell>
          <table:table-cell office:value-type="float" office:value="3.02" calcext:value-type="float">
            <text:p>3,0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.58" calcext:value-type="float">
            <text:p>21,58</text:p>
          </table:table-cell>
          <table:table-cell office:value-type="float" office:value="3.92" calcext:value-type="float">
            <text:p>3,9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33" calcext:value-type="float">
            <text:p>10,33</text:p>
          </table:table-cell>
          <table:table-cell office:value-type="float" office:value="1.67" calcext:value-type="float">
            <text:p>1,67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.29" calcext:value-type="float">
            <text:p>16,29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.97" calcext:value-type="float">
            <text:p>16,97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.65" calcext:value-type="float">
            <text:p>20,65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.92" calcext:value-type="float">
            <text:p>17,92</text:p>
          </table:table-cell>
          <table:table-cell office:value-type="float" office:value="4.08" calcext:value-type="float">
            <text:p>4,0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29" calcext:value-type="float">
            <text:p>20,29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77" calcext:value-type="float">
            <text:p>15,77</text:p>
          </table:table-cell>
          <table:table-cell office:value-type="float" office:value="2.23" calcext:value-type="float">
            <text:p>2,2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.42" calcext:value-type="float">
            <text:p>39,42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.82" calcext:value-type="float">
            <text:p>19,82</text:p>
          </table:table-cell>
          <table:table-cell office:value-type="float" office:value="3.18" calcext:value-type="float">
            <text:p>3,1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81" calcext:value-type="float">
            <text:p>17,81</text:p>
          </table:table-cell>
          <table:table-cell office:value-type="float" office:value="2.34" calcext:value-type="float">
            <text:p>2,3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.37" calcext:value-type="float">
            <text:p>13,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69" calcext:value-type="float">
            <text:p>12,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.7" calcext:value-type="float">
            <text:p>21,7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.65" calcext:value-type="float">
            <text:p>19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.55" calcext:value-type="float">
            <text:p>9,55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35" calcext:value-type="float">
            <text:p>18,3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.06" calcext:value-type="float">
            <text:p>1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69" calcext:value-type="float">
            <text:p>20,69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.78" calcext:value-type="float">
            <text:p>17,78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.06" calcext:value-type="float">
            <text:p>24,0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.31" calcext:value-type="float">
            <text:p>16,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.93" calcext:value-type="float">
            <text:p>16,93</text:p>
          </table:table-cell>
          <table:table-cell office:value-type="float" office:value="3.07" calcext:value-type="float">
            <text:p>3,07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.69" calcext:value-type="float">
            <text:p>18,69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.27" calcext:value-type="float">
            <text:p>31,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.04" calcext:value-type="float">
            <text:p>16,04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.46" calcext:value-type="float">
            <text:p>17,46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94" calcext:value-type="float">
            <text:p>13,94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.68" calcext:value-type="float">
            <text:p>9,68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.29" calcext:value-type="float">
            <text:p>18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.23" calcext:value-type="float">
            <text:p>22,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.55" calcext:value-type="float">
            <text:p>28,55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.04" calcext:value-type="float">
            <text:p>1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54" calcext:value-type="float">
            <text:p>12,5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29" calcext:value-type="float">
            <text:p>10,29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.81" calcext:value-type="float">
            <text:p>34,81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.94" calcext:value-type="float">
            <text:p>9,94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.56" calcext:value-type="float">
            <text:p>25,56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.49" calcext:value-type="float">
            <text:p>19,49</text:p>
          </table:table-cell>
          <table:table-cell office:value-type="float" office:value="3.51" calcext:value-type="float">
            <text:p>3,5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.01" calcext:value-type="float">
            <text:p>38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.41" calcext:value-type="float">
            <text:p>26,41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.24" calcext:value-type="float">
            <text:p>11,24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.27" calcext:value-type="float">
            <text:p>48,27</text:p>
          </table:table-cell>
          <table:table-cell office:value-type="float" office:value="6.73" calcext:value-type="float">
            <text:p>6,7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.29" calcext:value-type="float">
            <text:p>20,29</text:p>
          </table:table-cell>
          <table:table-cell office:value-type="float" office:value="3.21" calcext:value-type="float">
            <text:p>3,2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81" calcext:value-type="float">
            <text:p>13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.02" calcext:value-type="float">
            <text:p>11,02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29" calcext:value-type="float">
            <text:p>18,29</text:p>
          </table:table-cell>
          <table:table-cell office:value-type="float" office:value="3.76" calcext:value-type="float">
            <text:p>3,7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.59" calcext:value-type="float">
            <text:p>17,59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.08" calcext:value-type="float">
            <text:p>20,08</text:p>
          </table:table-cell>
          <table:table-cell office:value-type="float" office:value="3.15" calcext:value-type="float">
            <text:p>3,1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.45" calcext:value-type="float">
            <text:p>16,45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.07" calcext:value-type="float">
            <text:p>3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3" calcext:value-type="float">
            <text:p>20,23</text:p>
          </table:table-cell>
          <table:table-cell office:value-type="float" office:value="2.01" calcext:value-type="float">
            <text:p>2,0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01" calcext:value-type="float">
            <text:p>15,01</text:p>
          </table:table-cell>
          <table:table-cell office:value-type="float" office:value="2.09" calcext:value-type="float">
            <text:p>2,09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02" calcext:value-type="float">
            <text:p>12,02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07" calcext:value-type="float">
            <text:p>17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.86" calcext:value-type="float">
            <text:p>26,86</text:p>
          </table:table-cell>
          <table:table-cell office:value-type="float" office:value="3.14" calcext:value-type="float">
            <text:p>3,14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.28" calcext:value-type="float">
            <text:p>25,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73" calcext:value-type="float">
            <text:p>14,73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51" calcext:value-type="float">
            <text:p>10,51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92" calcext:value-type="float">
            <text:p>17,92</text:p>
          </table:table-cell>
          <table:table-cell office:value-type="float" office:value="3.08" calcext:value-type="float">
            <text:p>3,0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.76" calcext:value-type="float">
            <text:p>22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29" calcext:value-type="float">
            <text:p>17,29</text:p>
          </table:table-cell>
          <table:table-cell office:value-type="float" office:value="2.71" calcext:value-type="float">
            <text:p>2,7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.44" calcext:value-type="float">
            <text:p>19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66" calcext:value-type="float">
            <text:p>16,66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07" calcext:value-type="float">
            <text:p>10,07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.68" calcext:value-type="float">
            <text:p>32,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98" calcext:value-type="float">
            <text:p>15,98</text:p>
          </table:table-cell>
          <table:table-cell office:value-type="float" office:value="2.03" calcext:value-type="float">
            <text:p>2,0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.83" calcext:value-type="float">
            <text:p>34,83</text:p>
          </table:table-cell>
          <table:table-cell office:value-type="float" office:value="5.17" calcext:value-type="float">
            <text:p>5,17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.03" calcext:value-type="float">
            <text:p>13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28" calcext:value-type="float">
            <text:p>18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.71" calcext:value-type="float">
            <text:p>24,71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.16" calcext:value-type="float">
            <text:p>2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.97" calcext:value-type="float">
            <text:p>28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.49" calcext:value-type="float">
            <text:p>22,49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.75" calcext:value-type="float">
            <text:p>5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32" calcext:value-type="float">
            <text:p>16,3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.75" calcext:value-type="float">
            <text:p>22,75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.17" calcext:value-type="float">
            <text:p>40,17</text:p>
          </table:table-cell>
          <table:table-cell office:value-type="float" office:value="4.73" calcext:value-type="float">
            <text:p>4,7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.28" calcext:value-type="float">
            <text:p>27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03" calcext:value-type="float">
            <text:p>12,0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.01" calcext:value-type="float">
            <text:p>21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46" calcext:value-type="float">
            <text:p>12,46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.35" calcext:value-type="float">
            <text:p>11,3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38" calcext:value-type="float">
            <text:p>1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.3" calcext:value-type="float">
            <text:p>44,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.42" calcext:value-type="float">
            <text:p>22,42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92" calcext:value-type="float">
            <text:p>20,92</text:p>
          </table:table-cell>
          <table:table-cell office:value-type="float" office:value="4.08" calcext:value-type="float">
            <text:p>4,08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36" calcext:value-type="float">
            <text:p>15,36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49" calcext:value-type="float">
            <text:p>20,49</text:p>
          </table:table-cell>
          <table:table-cell office:value-type="float" office:value="4.06" calcext:value-type="float">
            <text:p>4,0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.21" calcext:value-type="float">
            <text:p>25,21</text:p>
          </table:table-cell>
          <table:table-cell office:value-type="float" office:value="4.29" calcext:value-type="float">
            <text:p>4,29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24" calcext:value-type="float">
            <text:p>18,24</text:p>
          </table:table-cell>
          <table:table-cell office:value-type="float" office:value="3.76" calcext:value-type="float">
            <text:p>3,7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31" calcext:value-type="float">
            <text:p>14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5" calcext:value-type="float">
            <text:p>7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07" calcext:value-type="float">
            <text:p>38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.95" calcext:value-type="float">
            <text:p>23,9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.71" calcext:value-type="float">
            <text:p>25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.31" calcext:value-type="float">
            <text:p>17,31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.93" calcext:value-type="float">
            <text:p>29,93</text:p>
          </table:table-cell>
          <table:table-cell office:value-type="float" office:value="5.07" calcext:value-type="float">
            <text:p>5,0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.65" calcext:value-type="float">
            <text:p>10,6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43" calcext:value-type="float">
            <text:p>12,43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.08" calcext:value-type="float">
            <text:p>24,08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.69" calcext:value-type="float">
            <text:p>11,69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42" calcext:value-type="float">
            <text:p>13,42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26" calcext:value-type="float">
            <text:p>14,26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95" calcext:value-type="float">
            <text:p>15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48" calcext:value-type="float">
            <text:p>12,48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.8" calcext:value-type="float">
            <text:p>29,8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.52" calcext:value-type="float">
            <text:p>8,52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52" calcext:value-type="float">
            <text:p>14,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.38" calcext:value-type="float">
            <text:p>11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.82" calcext:value-type="float">
            <text:p>22,82</text:p>
          </table:table-cell>
          <table:table-cell office:value-type="float" office:value="2.18" calcext:value-type="float">
            <text:p>2,1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.08" calcext:value-type="float">
            <text:p>19,08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27" calcext:value-type="float">
            <text:p>20,27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.17" calcext:value-type="float">
            <text:p>11,17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26" calcext:value-type="float">
            <text:p>12,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26" calcext:value-type="float">
            <text:p>18,26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.51" calcext:value-type="float">
            <text:p>8,51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33" calcext:value-type="float">
            <text:p>10,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15" calcext:value-type="float">
            <text:p>14,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16" calcext:value-type="float">
            <text:p>13,16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47" calcext:value-type="float">
            <text:p>17,47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.3" calcext:value-type="float">
            <text:p>34,3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.19" calcext:value-type="float">
            <text:p>41,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.05" calcext:value-type="float">
            <text:p>27,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.43" calcext:value-type="float">
            <text:p>16,43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.35" calcext:value-type="float">
            <text:p>8,3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64" calcext:value-type="float">
            <text:p>18,64</text:p>
          </table:table-cell>
          <table:table-cell office:value-type="float" office:value="1.36" calcext:value-type="float">
            <text:p>1,36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.87" calcext:value-type="float">
            <text:p>11,87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.78" calcext:value-type="float">
            <text:p>9,78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51" calcext:value-type="float">
            <text:p>7,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07" calcext:value-type="float">
            <text:p>14,07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13" calcext:value-type="float">
            <text:p>13,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26" calcext:value-type="float">
            <text:p>17,26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.55" calcext:value-type="float">
            <text:p>24,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.77" calcext:value-type="float">
            <text:p>19,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.85" calcext:value-type="float">
            <text:p>29,85</text:p>
          </table:table-cell>
          <table:table-cell office:value-type="float" office:value="5.14" calcext:value-type="float">
            <text:p>5,14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.17" calcext:value-type="float">
            <text:p>48,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.39" calcext:value-type="float">
            <text:p>13,39</text:p>
          </table:table-cell>
          <table:table-cell office:value-type="float" office:value="2.61" calcext:value-type="float">
            <text:p>2,6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49" calcext:value-type="float">
            <text:p>16,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.66" calcext:value-type="float">
            <text:p>12,66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21" calcext:value-type="float">
            <text:p>16,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.81" calcext:value-type="float">
            <text:p>13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51" calcext:value-type="float">
            <text:p>17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.52" calcext:value-type="float">
            <text:p>24,52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.76" calcext:value-type="float">
            <text:p>20,76</text:p>
          </table:table-cell>
          <table:table-cell office:value-type="float" office:value="2.24" calcext:value-type="float">
            <text:p>2,2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.71" calcext:value-type="float">
            <text:p>31,71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.59" calcext:value-type="float">
            <text:p>10,59</text:p>
          </table:table-cell>
          <table:table-cell office:value-type="float" office:value="1.61" calcext:value-type="float">
            <text:p>1,6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63" calcext:value-type="float">
            <text:p>10,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.81" calcext:value-type="float">
            <text:p>50,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.81" calcext:value-type="float">
            <text:p>15,81</text:p>
          </table:table-cell>
          <table:table-cell office:value-type="float" office:value="3.16" calcext:value-type="float">
            <text:p>3,1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5" calcext:value-type="float">
            <text:p>7,25</text:p>
          </table:table-cell>
          <table:table-cell office:value-type="float" office:value="5.15" calcext:value-type="float">
            <text:p>5,1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.85" calcext:value-type="float">
            <text:p>31,85</text:p>
          </table:table-cell>
          <table:table-cell office:value-type="float" office:value="3.18" calcext:value-type="float">
            <text:p>3,1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82" calcext:value-type="float">
            <text:p>16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.9" calcext:value-type="float">
            <text:p>32,9</text:p>
          </table:table-cell>
          <table:table-cell office:value-type="float" office:value="3.11" calcext:value-type="float">
            <text:p>3,1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89" calcext:value-type="float">
            <text:p>17,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.48" calcext:value-type="float">
            <text:p>14,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.63" calcext:value-type="float">
            <text:p>34,63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.65" calcext:value-type="float">
            <text:p>34,65</text:p>
          </table:table-cell>
          <table:table-cell office:value-type="float" office:value="3.68" calcext:value-type="float">
            <text:p>3,6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.33" calcext:value-type="float">
            <text:p>23,33</text:p>
          </table:table-cell>
          <table:table-cell office:value-type="float" office:value="5.65" calcext:value-type="float">
            <text:p>5,6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5.35" calcext:value-type="float">
            <text:p>45,35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.17" calcext:value-type="float">
            <text:p>23,17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.55" calcext:value-type="float">
            <text:p>4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69" calcext:value-type="float">
            <text:p>20,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.9" calcext:value-type="float">
            <text:p>20,9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.46" calcext:value-type="float">
            <text:p>30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.15" calcext:value-type="float">
            <text:p>18,15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.1" calcext:value-type="float">
            <text:p>23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.69" calcext:value-type="float">
            <text:p>15,69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.81" calcext:value-type="float">
            <text:p>19,81</text:p>
          </table:table-cell>
          <table:table-cell office:value-type="float" office:value="4.19" calcext:value-type="float">
            <text:p>4,19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.44" calcext:value-type="float">
            <text:p>28,44</text:p>
          </table:table-cell>
          <table:table-cell office:value-type="float" office:value="2.56" calcext:value-type="float">
            <text:p>2,5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48" calcext:value-type="float">
            <text:p>15,48</text:p>
          </table:table-cell>
          <table:table-cell office:value-type="float" office:value="2.02" calcext:value-type="float">
            <text:p>2,0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58" calcext:value-type="float">
            <text:p>16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56" calcext:value-type="float">
            <text:p>7,56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34" calcext:value-type="float">
            <text:p>10,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.11" calcext:value-type="float">
            <text:p>43,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51" calcext:value-type="float">
            <text:p>13,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71" calcext:value-type="float">
            <text:p>18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.74" calcext:value-type="float">
            <text:p>12,74</text:p>
          </table:table-cell>
          <table:table-cell office:value-type="float" office:value="2.01" calcext:value-type="float">
            <text:p>2,0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4" calcext:value-type="float">
            <text:p>16,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53" calcext:value-type="float">
            <text:p>20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.47" calcext:value-type="float">
            <text:p>16,47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Lun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.59" calcext:value-type="float">
            <text:p>26,59</text:p>
          </table:table-cell>
          <table:table-cell office:value-type="float" office:value="3.41" calcext:value-type="float">
            <text:p>3,4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.73" calcext:value-type="float">
            <text:p>3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.27" calcext:value-type="float">
            <text:p>24,27</text:p>
          </table:table-cell>
          <table:table-cell office:value-type="float" office:value="2.03" calcext:value-type="float">
            <text:p>2,0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76" calcext:value-type="float">
            <text:p>12,76</text:p>
          </table:table-cell>
          <table:table-cell office:value-type="float" office:value="2.23" calcext:value-type="float">
            <text:p>2,2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.06" calcext:value-type="float">
            <text:p>30,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.89" calcext:value-type="float">
            <text:p>25,89</text:p>
          </table:table-cell>
          <table:table-cell office:value-type="float" office:value="5.16" calcext:value-type="float">
            <text:p>5,1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8.33" calcext:value-type="float">
            <text:p>48,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.27" calcext:value-type="float">
            <text:p>13,27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.17" calcext:value-type="float">
            <text:p>28,17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.9" calcext:value-type="float">
            <text:p>12,9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.15" calcext:value-type="float">
            <text:p>28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.59" calcext:value-type="float">
            <text:p>11,59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74" calcext:value-type="float">
            <text:p>7,74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.14" calcext:value-type="float">
            <text:p>30,14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.16" calcext:value-type="float">
            <text:p>12,16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.42" calcext:value-type="float">
            <text:p>13,42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.58" calcext:value-type="float">
            <text:p>8,58</text:p>
          </table:table-cell>
          <table:table-cell office:value-type="float" office:value="1.92" calcext:value-type="float">
            <text:p>1,9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98" calcext:value-type="float">
            <text:p>15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.42" calcext:value-type="float">
            <text:p>13,42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.27" calcext:value-type="float">
            <text:p>16,27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09" calcext:value-type="float">
            <text:p>10,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Lun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.45" calcext:value-type="float">
            <text:p>20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.28" calcext:value-type="float">
            <text:p>13,28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.12" calcext:value-type="float">
            <text:p>22,12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.01" calcext:value-type="float">
            <text:p>24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.69" calcext:value-type="float">
            <text:p>15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.61" calcext:value-type="float">
            <text:p>11,61</text:p>
          </table:table-cell>
          <table:table-cell office:value-type="float" office:value="3.39" calcext:value-type="float">
            <text:p>3,39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77" calcext:value-type="float">
            <text:p>10,77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.53" calcext:value-type="float">
            <text:p>15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.07" calcext:value-type="float">
            <text:p>10,07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.6" calcext:value-type="float">
            <text:p>12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.83" calcext:value-type="float">
            <text:p>32,83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.83" calcext:value-type="float">
            <text:p>35,83</text:p>
          </table:table-cell>
          <table:table-cell office:value-type="float" office:value="4.67" calcext:value-type="float">
            <text:p>4,67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.03" calcext:value-type="float">
            <text:p>29,03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.18" calcext:value-type="float">
            <text:p>27,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.67" calcext:value-type="float">
            <text:p>22,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.82" calcext:value-type="float">
            <text:p>17,82</text:p>
          </table:table-cell>
          <table:table-cell office:value-type="float" office:value="1.75" calcext:value-type="float">
            <text:p>1,75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ur</text:p>
          </table:table-cell>
          <table:table-cell office:value-type="string" calcext:value-type="string">
            <text:p>Dinner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7T10:54:11.003916142</dc:date>
    <meta:editing-duration>PT4M19S</meta:editing-duration>
    <meta:editing-cycles>1</meta:editing-cycles>
    <meta:document-statistic meta:table-count="1" meta:cell-count="1715" meta:object-count="0"/>
    <meta:generator>LibreOffice/7.5.1.2$MacOSX_X86_64 LibreOffice_project/fcbaee479e84c6cd81291587d2ee68cba099e129</meta:generator>
  </office:meta>
</office:document-meta>
</file>